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Microsoft YaHei UI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2.2019 UML 1 Aida Depner, FI</text:p>
      <text:p text:style-name="P2"/>
      <text:p text:style-name="P2">SELF</text:p>
      <text:p text:style-name="P2">ROP 1 + SERTI <text:s/>FI MVA Almond's Beware If You Dare, om./kasv. Lea Rahtu-Korpela</text:p>
      <text:p text:style-name="P2">ROP2 + SERTI GG-PET 18 Arctic Rose Blossom, cream, om.Emilia ja Venla Aikio, kasv. Elisa Svento</text:p>
      <text:p text:style-name="P2">SERTI Almond's Sydäntenvalloittaja, p.e.white om./kasv. Lea Rahtu-Korpela</text:p>
      <text:p text:style-name="P2">SERTI Soleil, p.e.white, <text:s/>om. Elisa Svento, kasv. Margaret Hooper</text:p>
      <text:p text:style-name="P2">SERTI Almond's Lure Eevee if you Dare, cream, om,/kasv. Lea Rahtu-Korpela</text:p>
      <text:p text:style-name="P2">SERTI Delfoin Lootus, black, om./kasv. Kirsi Ruotsalainen</text:p>
      <text:p text:style-name="P2">SERTI FI &amp; S MVA Arctic Rose Bonnie, p.e.white, om. Noora Sarenius, kasv. Elisa Svento</text:p>
      <text:p text:style-name="P2">SERTI FI &amp; S MVA FI M-MVA JV-18 GG-18 VROP-18 VV-18 Princess Charlotte, p.e.white, om. Elisa Svento, kasv. Margaret Hooper</text:p>
      <text:p text:style-name="P2">SERTI <text:s/>FI &amp; S MVA EPET MEPET VVPET2-17, VVPET2-18 Limetta's <text:s/>Babiana, lemon, om./kasv. Sanni Taimioja</text:p>
      <text:p text:style-name="P2">KUMA Aniaras Manu, saffron, om./kasv. Katja Kivipuro</text:p>
      <text:p text:style-name="P2">KUMA <text:s/>Jabba the Hutt, chocolate, om./kasv.Carolina Clayhills</text:p>
      <text:p text:style-name="P2">KUMA Lord ChokoL11 Dell'Orto, chocolate, om. Carolina Clayhills, kasv. Nete Dietrich</text:p>
      <text:p text:style-name="P2">KUMA Hillbilly Choko H11 Dell'Orto, om. Carolina Clayhills, kasv. Nete Dietrich</text:p>
      <text:p text:style-name="P2">KUMA Delfoin Peter Pan, black, om./kasv. Kirsi Ruotsalainen</text:p>
      <text:p text:style-name="P2">KUMA Delfoin P.S. I Miss You, black om.kasv/Kirsi Ruotsalainen</text:p>
      <text:p text:style-name="P2">KUMA Almond's Galway Girl, p.e.white, om. Noora Sarenius, kasv. Elisa Svento ja Lea Rahtu-Korpela</text:p>
      <text:p text:style-name="P2"/>
      <text:p text:style-name="P2">NONSELF</text:p>
      <text:p text:style-name="P2">ROP1 + SERTI Almond's QullanQallis, buff california black, om./kasv. Lea Rahtu-Korpela</text:p>
      <text:p text:style-name="P2">ROP + SERTI Ögonaböj, chocolate fox, om./kasv. Carolina Clayhills</text:p>
      <text:p text:style-name="P2">SERTI Prinsessa Elsa, d.e.california black, om/kasv. Anna Lindberg</text:p>
      <text:p text:style-name="P2">SERTI Yellow Submarine, black fox om./kasv Carolina Clayhills</text:p>
      <text:p text:style-name="P2">KUMA <text:s/>Critters Seena, silver agouti, om./kasv. Anne Jalonen</text:p>
      <text:p text:style-name="P2">KUMA Burtwood Cavies Bronwen, black magpie, om. Ninni-Maria Rantala, kasv. Emma Burton</text:p>
      <text:p text:style-name="P2">KUMA Habanero's Golden Nugget, d.e.california black, om. Anna Lindberg, kasv. Anu Saarela</text:p>
      <text:p text:style-name="P2"/>
      <text:p text:style-name="P2">ENGLANNINCREST YKSIVÄRINEN</text:p>
      <text:p text:style-name="P2">ROP1 + SERTI FI &amp; SMA Almond's Play Tinder if You Dare, p.e.white, om. Lea Rahtu-Korpela, kasv. Elisa Svento ja Lea Rahtu-Korpela</text:p>
      <text:p text:style-name="P2">ROP2 + SERTI Almond's Scream for Icecream if You Dare, cream, om. Lea Rahtu-Korpela, kasv. Elisa Svento ja Lea Rahtu-Korpela</text:p>
      <text:p text:style-name="P2">SERTI Arctic Rose Anne with an E, p.e.white, om. /kasv. Elisa Svento</text:p>
      <text:p text:style-name="P2">SERTI Almond's Lucky Little Honey Pot, cream, om. Kaisa Mäkinen, kasv. Elisa Svento ja Lea Rahtu-Korpela</text:p>
      <text:p text:style-name="P2">SERTI Aniaras Smokey Star, p.e.white, om./kasv.Katja Kivipuro</text:p>
      <text:p text:style-name="P2">KUMA Almond's Love Me Forever If You Dare, cream, om. Anniina Törmi, kasv. Lea Rahtu- Korpela</text:p>
      <text:p text:style-name="P2">KUMA FI MVA Almond's Kupliva Kermakaramelli, om. Lea Rahtu-Korpela, kasv. Elisa Svento ja Lea Rahtu-Korpela</text:p>
      <text:p text:style-name="P2"/>
      <text:p text:style-name="P2"><text:soft-page-break/>ENGLANNINCREST KUVIOITU </text:p>
      <text:p text:style-name="P2">ROP1 + SERTI SCH SJRV-17 Amiras Årgång, solid silver agouti, om. Johanna Valkeavirta, kasv. Minna Thome</text:p>
      <text:p text:style-name="P2">ROP2 + KUMA <text:s/>Aniaras Hatuntekijä, saffron roan, om./kasv. Katja Kivipuro</text:p>
      <text:p text:style-name="P2"/>
      <text:p text:style-name="P2">AMERIKANCREST YKSIVÄRINEN</text:p>
      <text:p text:style-name="P2">ROP1 + SERTI FI MVA VROP-17 Aniaras American Millie Rose, p.e.golden, om./kasv.Katja Kivipuro</text:p>
      <text:p text:style-name="P2">ROP2 + KUMA Aniaras Tango for 2, saffron, om./kasv. Katja Kivipuro</text:p>
      <text:p text:style-name="P2"/>
      <text:p text:style-name="P2">ABESSIINIALAINEN</text:p>
      <text:p text:style-name="P2">ROP1 + SERTI Winniepig's Scott, om. Anne Jalonen, kasv. Catharina Johansson</text:p>
      <text:p text:style-name="P2">ROP2 + KUMA FI MVA Critters Classico, om./kasv. Anne Jalonen</text:p>
      <text:p text:style-name="P2"/>
      <text:p text:style-name="P2">SKINNY</text:p>
      <text:p text:style-name="P2">ROP 1 + SERTI <text:s/>Jaanuskan Kätilö, om. Kaisu Marttila, kasv. Jaana Peltola</text:p>
      <text:p text:style-name="P2"/>
      <text:p text:style-name="P2">TEDDY</text:p>
      <text:p text:style-name="P2">ROP1 + SERTI <text:s/>HugAlan Hitokseen Kui Söpö, om./kasv. Katja Orajärvi-Kotikangas</text:p>
      <text:p text:style-name="P2">ROP2 + SERTI <text:s/>Goldhill's Beauty Heart, om./kasv. Raisa Ristimäki</text:p>
      <text:p text:style-name="P2">SERTI Goldhill's Oreo, om./kasv. Raisa Ristimäki</text:p>
      <text:p text:style-name="P2">SERTI <text:s/>HugAlan Dr. Molly, om./kasv.Katja Orajärvi Kotikangas</text:p>
      <text:p text:style-name="P2">SERTI <text:s/>HugAlan Diana the Princess of Heard's, om. /kasv. Katja Orajärvi Kotikangas</text:p>
      <text:p text:style-name="P2">KUMA Goldhill's Ponyo, om. Maija Puska, kasv.Raisa Ristimäki</text:p>
      <text:p text:style-name="P2">KUMA Tipsy Cavies Fingal, om. Katja Orajärvi-Kotikangas, kasv. Alison Keyworth</text:p>
      <text:p text:style-name="P2">KUMA FI &amp; JMVA HugAlan Queen Carolina, om./kasv. Katja Orajärvi-Kotikangas</text:p>
      <text:p text:style-name="P2"/>
      <text:p text:style-name="P2">REX</text:p>
      <text:p text:style-name="P2">ROP1 + SERTI <text:s/>Goldhill's Harold om./kasv. Raisa Ristimäki</text:p>
      <text:p text:style-name="P2"/>
      <text:p text:style-name="P2">SHELTIE</text:p>
      <text:p text:style-name="P2">ROP1 + KUMA Delfoin Ping, om./kasv. Kirsi Ruotsalainen</text:p>
      <text:p text:style-name="P2"/>
      <text:p text:style-name="P2">TEXEL</text:p>
      <text:p text:style-name="P2">ROP1 + KUMA <text:s/>Delfoin Fawnia, om./kasv. Kirsi Ruotsalainen</text:p>
      <text:p text:style-name="P2"/>
      <text:p text:style-name="P2">KASVATTAJAUOKKA 1 Delfoin self black</text:p>
      <text:p text:style-name="P2">KASVATTAJALUOKKA 2 <text:s/>Almond's Self Cream</text:p>
      <text:p text:style-name="P2">KASVATTAJALUOKKA3 HugAlan Teddy</text:p>
      <text:p text:style-name="P2"/>
      <text:p text:style-name="P2">BIS1 FI MVA Almond's Beware If You Dare, om./kasv. Lea Rahtu-Korpela</text:p>
      <text:p text:style-name="P2">BIS2 <text:s/>FI &amp; SMVA Almond's Play Tinder if You Dare, p.e.white, om. Lea Rahtu-Korpela, kasv. Elisa Svento ja Lea Rahtu-Korpela</text:p>
      <text:p text:style-name="P2">BIS3 Jaanuskan Kätilö, om. Kaisu Marttila, kasv. Jaana Peltola</text:p>
      <text:p text:style-name="P2">BIS4 Winniepig's Scott, om. Anne Jalonen, kasv. Catharina Johansson</text:p>
      <text:p text:style-name="P2"><text:soft-page-break/>BIS5 Almond's QullanQallis, buff california black, om./kasv. Lea Rahtu-Korpela</text:p>
      <text:p text:style-name="P2">BIS6 GG-PET 18 Arctic Rose Blossom, cream, om.Emilia ja Venla Aikio, kasv. Elisa Svento</text:p>
      <text:p text:style-name="P2">BIS7Almond's Scream for Icecream if You Dare, cream, om. Lea Rahtu-Korpela, kasv. Elisa Svento ja Lea Rahtu-Korpela</text:p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 UI" svg:font-family="'Microsoft YaHei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nk Trio </meta:initial-creator>
    <meta:creation-date>2019-02-09T15:22:51.07</meta:creation-date>
    <dc:date>2019-02-09T16:41:03.49</dc:date>
    <dc:creator>Prink Trio </dc:creator>
    <meta:editing-duration>PT7M4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70" meta:word-count="663" meta:character-count="4557"/>
  </office:meta>
</office:document-meta>
</file>