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New Tai Lue" svg:font-family="'Microsoft New Tai Lu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icrosoft New Tai Lue" fo:font-size="10pt" style:font-size-asian="10pt" style:font-size-complex="10pt"/>
    </style:style>
    <style:style style:name="P2" style:family="paragraph" style:parent-style-name="Preformatted_20_Text">
      <style:text-properties style:font-name="Microsoft New Tai Lue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2.2019 UML 2 Anniken Kjaernet, NO</text:p>
      <text:p text:style-name="P1"/>
      <text:p text:style-name="P1">SELF</text:p>
      <text:p text:style-name="P1">ROP1 + SERTI FI &amp; S MVA FI M-MVA JV-18 GG-18 VROP-18 VV-18 Princess Charlotte, p.e.white, om. Elisa Svento, kasv. Margaret Hooper</text:p>
      <text:p text:style-name="P1">ROP2 + SERTI Delfoin Lootus, black, om./kasv. Kirsi Ruotsalainen</text:p>
      <text:p text:style-name="P1">SERTI Almond's Sydäntenvalloittaja, p.e.white om./kasv. Lea Rahtu-Korpela</text:p>
      <text:p text:style-name="P1">SERTI Soleil, p.e.white, <text:s/>om. Elisa Svento, kasv. Margaret Hooper</text:p>
      <text:p text:style-name="P1">SERTI Almond's Lure Eevee if you Dare, cream, om,/kasv. Lea Rahtu-Korpela</text:p>
      <text:p text:style-name="P1">SERTI GG-PET 18 Arctic Rose Blossom, cream, om.Emilia ja Venla Aikio, kasv. Elisa Svento</text:p>
      <text:p text:style-name="P1">SERTI Aniaras Manu, saffron, om./kasv. Katja Kivipuro</text:p>
      <text:p text:style-name="P1">SERTI Jabba the Hutt, chocolate, om./kasv.Carolina Clayhills</text:p>
      <text:p text:style-name="P1">SERTI Lord ChokoL11 Dell'Orto, chocolate, om. Carolina Clayhills, kasv. Nete Dietrich</text:p>
      <text:p text:style-name="P1">SERTI Hillbilly Choko H11 Dell'Orto, om. Carolina Clayhills, kasv. Nete Dietrich</text:p>
      <text:p text:style-name="P1">SERTI Delfoin Peter Pan, black, om./kasv. Kirsi Ruotsalainen</text:p>
      <text:p text:style-name="P1">SERTI FI &amp; S MVA Arctic Rose Bonnie, p.e.white, om. Noora Sarenius, kasv. Elisa Svento</text:p>
      <text:p text:style-name="P1">SERTI FI &amp; S MVA EPET MEPET VVPET2-17, VVPET2-18 Limetta's Babiana, lemon, om./kasv. Sanni Taimioja</text:p>
      <text:p text:style-name="P1">SERTI <text:s/>FI &amp; S MVA Arctic Rose Avalanche, cream, om./kasv. Elisa Svento</text:p>
      <text:p text:style-name="P1">SERTI FI MVA Almond's Beware If You Dare, om./kasv. Lea Rahtu-Korpela</text:p>
      <text:p text:style-name="P1"/>
      <text:p text:style-name="P1">NONSELF</text:p>
      <text:p text:style-name="P2">ROP1 + SERTI Ögonaböj, chocolate fox, om./kasv. Carolina Clayhills</text:p>
      <text:p text:style-name="P2">ROP2 + SERTI Almond's QullanQallis, buff california black, om./kasv. Lea Rahtu-Korpela</text:p>
      <text:p text:style-name="P2">SERTI HugAlan Alfred K.Kui, black harlekiini, <text:s/>om./kasv. Katja Orajärvi-Kotikangas</text:p>
      <text:p text:style-name="P2">KUMA Critters Seena, silver agouti, om./kasv. Anne Jalonen</text:p>
      <text:p text:style-name="P2">KUMA Burtwood Cavies Bronwen, black magpie, om. Ninni-Maria Rantala, kasv. Emma Burton</text:p>
      <text:p text:style-name="P2">KUMA Prinsessa Elsa, d.e.california black, om/kasv. Anna Lindberg</text:p>
      <text:p text:style-name="P2">KUMA <text:s/>Habanero's Golden Nugget, d.e.california black, om. Anna Lindberg, kasv. Anu Saarela</text:p>
      <text:p text:style-name="P2">KUMA Yellow Submarine, black fox om./kasv Carolina Clayhills</text:p>
      <text:p text:style-name="P2">KUMA Amiras Galax, solid silver agouti, om. Johanna Valkeavirta, kasdv. Minna Thome</text:p>
      <text:p text:style-name="P2"/>
      <text:p text:style-name="P2">ENGLANNINCREST YKSIVÄRINEN</text:p>
      <text:p text:style-name="P2">ROP1 + SERTI Almond's Scream for Icecream if You Dare, cream, om. Lea Rahtu-Korpela, kasv. Elisa Svento ja Lea Rahtu-Korpela</text:p>
      <text:p text:style-name="P2">ROP2 + SERTI Aniaras Elvi, grey, om. Johanna Valkeavirta</text:p>
      <text:p text:style-name="P2">SERTI Arctic Rose Anne with an E, p.e.white, om. /kasv. Elisa Svento</text:p>
      <text:p text:style-name="P2">SERTI Almond's Lucky Little Honey Pot, cream, om. Kaisa Mäkinen, kasv. Elisa Svento ja Lea Rahtu-Korpela</text:p>
      <text:p text:style-name="P2">SERTI FI &amp; S MVA Arctic Rose Alpine Flower, p.e.white, om./kasv. Elisa Svento</text:p>
      <text:p text:style-name="P2">SERTI FI MVA Almond's Kupliva Kermakaramelli, om. Lea Rahtu-Korpela, kasv. Elisa Svento ja Lea Rahtu-Korpela</text:p>
      <text:p text:style-name="P2">SERTI <text:s/>FI &amp; SMA Almond's Play Tinder if You Dare, p.e.white, om. Lea Rahtu-Korpela, kasv. Elisa Svento ja Lea Rahtu-Korpela</text:p>
      <text:p text:style-name="P2">KUMA FI MVA Aniaras Smokey Star, p.e.white, om./kasv.Katja Kivipuro</text:p>
      <text:p text:style-name="P2">KUMA Almond's Kujeileva Kahvikerma, p.e.white, om.Jarna-Elina Jansson, kasv.Elisa Svento ja Lea Rahtu-Korpela</text:p>
      <text:p text:style-name="P1"/>
      <text:p text:style-name="P1">ENGLANNINCREST KUVIOITU</text:p>
      <text:p text:style-name="P1">ROP1 + SERTI Aniaras Hatuntekijä, saffron roan, om./kasv. Katja Kivipuro</text:p>
      <text:p text:style-name="P1">KUMA SCH SJRV-17 Amiras Årgång, solid silver agouti, om. Johanna Valkeavirta, kasv. Minna Thome</text:p>
      <text:p text:style-name="P1"/>
      <text:p text:style-name="P1">AMERIKANCREST YKSIVÄRINEN</text:p>
      <text:p text:style-name="P1">ROP1 + SERTI FI MVA VROP-17 Aniaras American Millie Rose, p.e.golden, om./kasv.Katja Kivipuro</text:p>
      <text:p text:style-name="P1">ROP2 + SERTI Aniaras Tango for 2, saffron, om./kasv. Katja Kivipuro</text:p>
      <text:p text:style-name="P1"/>
      <text:p text:style-name="P1">ABESSIINIALAINEN</text:p>
      <text:p text:style-name="P1"><text:soft-page-break/>ROP1 +SERTI Goldhill's Magic Moon, om./kasv. Raisa Ristimäki</text:p>
      <text:p text:style-name="P1">ROP 2 + SERTI <text:s/>Winniepig's Scott, om. Anne Jalonen, kasv. Catharina Johansson</text:p>
      <text:p text:style-name="P1">SERTI Katinkas Uggla, om. Aida Depner, kasv. Katja Nyström</text:p>
      <text:p text:style-name="P1">SERTI Katinkas Yra, om. Aida Depner, kasv. Katja Nyström</text:p>
      <text:p text:style-name="P1">SERTI FI MVA Critters Classico, om./kasv. Anne Jalonen</text:p>
      <text:p text:style-name="P1">SERTI <text:s/>Katinkas Ester, om. Aida Depner, kasv. Katja Nyström</text:p>
      <text:p text:style-name="P1">KUMA Goldhill's Magic Meteor, om./kasv. Raisa Ristimäki</text:p>
      <text:p text:style-name="P1"/>
      <text:p text:style-name="P1">SKINNY</text:p>
      <text:p text:style-name="P2">ROP1 + SERTI Jaanuskan Kätilö, om. Kaisu Marttila, kasv. Jaana Peltola</text:p>
      <text:p text:style-name="P2">ROP2 + SERTI <text:s/>Jaanuskan Full of Love, om. Kaisu Marttila, kasv. Jaana Peltola</text:p>
      <text:p text:style-name="P2"/>
      <text:p text:style-name="P2">TEDDY</text:p>
      <text:p text:style-name="P2">ROP1 + SERTI HugAlan Diana the Princess of Heard's, om. /kasv. Katja Orajärvi-Kotikangas</text:p>
      <text:p text:style-name="P2">ROP2 + SERTI HugAlan Dr. Molly, om./kasv.Katja Orajärvi-Kotikangas</text:p>
      <text:p text:style-name="P2">SERTI Goldhill's Ponyo, om. Maija Puska, kasv. Raisa Ristimäki</text:p>
      <text:p text:style-name="P2">SERTI FI &amp; JMVA HugAlan Queen Anna Carolina, om./kasv. Katja Orajärvi-Kotikangas</text:p>
      <text:p text:style-name="P2">KUMA Goldhill's Oreo, om./kasv. Raisa Ristimäki</text:p>
      <text:p text:style-name="P2">KUMA Tipsy Cavies Fingal, om. Katja Orajärvi-Kotikangas, Kasv. Alison Keyworth</text:p>
      <text:p text:style-name="P2">KUMA Goldhill's Beauty Heart, om./kasv. Raisa Ristimäki</text:p>
      <text:p text:style-name="P2"/>
      <text:p text:style-name="P2">REX</text:p>
      <text:p text:style-name="P2">ROP1 + SERTI Goldhill's Harold om./kasv. Raisa Ristimäki</text:p>
      <text:p text:style-name="P2">ROP2 + SERTI Goldhill's Felix, om./kasv Raisa Ristimäki</text:p>
      <text:p text:style-name="P2">SERTI Goldhill's Aurelia, om./kasv. Raisa Ristimäki</text:p>
      <text:p text:style-name="P2"/>
      <text:p text:style-name="P2">TEXEL</text:p>
      <text:p text:style-name="P2">SERTI Delfoin Fawnia, om./kasv. Kirsi Ruotsalainen</text:p>
      <text:p text:style-name="P2"/>
      <text:p text:style-name="P2">Kasvattajaluokka 1 HugAlan Teddy</text:p>
      <text:p text:style-name="P2">Kasvattajaluokka 2 Almond's Self Cream</text:p>
      <text:p text:style-name="P2">Kasvattaluokka 3 Arctic Rose Self Cream</text:p>
      <text:p text:style-name="P2"/>
      <text:p text:style-name="P2">Tuomarinsuosikki </text:p>
      <text:p text:style-name="P2">Nonself Black Fox FI MVA Yellow Submarine om./kasv. Carolina Clayhills</text:p>
      <text:p text:style-name="P2"/>
      <text:p text:style-name="P2">BIS 1 Almond's Scream for Icecream if You Dare, cream, om. Lea Rahtu-Korpela, kasv. Elisa Svento ja Lea Rahtu-Korpela</text:p>
      <text:p text:style-name="P2">BIS 2FI &amp; S MVA FI M-MVA JV-18 GG-18 VROP-18 VV-18 Princess Charlotte, p.e.white, om. Elisa Svento, kasv. Margaret Hooper</text:p>
      <text:p text:style-name="P2">BIS 3 FI MVA VROP-17 Aniaras American Millie Rose, p.e.golden, om./kasv.Katja Kivipuro</text:p>
      <text:p text:style-name="P2">BIS 4 Aniaras Elvi, grey, om. Johanna Valkeavirta, kasv. Katja Kivipuro</text:p>
      <text:p text:style-name="P2">BIS 5 HugAlan Diana the Princess of Heard's, om. /kasv. Katja Orajärvi-Kotikangas</text:p>
      <text:p text:style-name="P2">BIS 6 Goldhill's Magic Moon, om./kasv. Raisa Ristimäki</text:p>
      <text:p text:style-name="P2">BIS 7 Ögonaböj, chocolate fox, om./kasv. Carolina Clayhills</text:p>
      <text:p text:style-name="P2">BIS 8 <text:s/>Delfoin Lootus, black, om./kasv. Kirsi Ruotsalainen</text:p>
      <text:p text:style-name="P2"/>
      <text:p text:style-name="P2"/>
      <text:p text:style-name="P2"/>
      <text:p text:style-name="P1"/>
      <text:p text:style-name="P1"/>
      <text:p text:style-name="P2"/>
      <text:p text:style-name="P1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New Tai Lue" svg:font-family="'Microsoft New Tai Lu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nk Trio </meta:initial-creator>
    <meta:creation-date>2019-02-06T17:42:28.27</meta:creation-date>
    <dc:date>2019-02-09T16:39:38.96</dc:date>
    <dc:creator>Prink Trio </dc:creator>
    <meta:editing-duration>PT2H1M4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3" meta:paragraph-count="81" meta:word-count="765" meta:character-count="5245"/>
  </office:meta>
</office:document-meta>
</file>