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style:font-name="Arial" style:font-name-complex="Arial" fo:color="#222222" fo:font-size="10pt" style:font-size-asian="10pt" style:font-size-complex="10pt"/>
    </style:style>
    <style:style style:name="T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4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5" style:parent-style-name="Kappaleenoletusfontti" style:family="text">
      <style:text-properties style:font-name="Arial" style:font-name-complex="Arial" fo:color="#222222" fo:font-size="10pt" style:font-size-asian="10pt" style:font-size-complex="10pt" fo:language="en" fo:country="GB"/>
    </style:style>
    <style:style style:name="T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1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3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4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5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6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7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8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29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0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1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2" style:parent-style-name="Kappaleenoletusfontti" style:family="text">
      <style:text-properties style:font-name="Arial" style:font-name-complex="Arial" fo:color="#222222" fo:font-size="10pt" style:font-size-asian="10pt" style:font-size-complex="10pt"/>
    </style:style>
    <style:style style:name="T33" style:parent-style-name="Kappaleenoletusfontti" style:family="text">
      <style:text-properties style:font-name="Arial" style:font-name-complex="Arial" fo:color="#222222" fo:font-size="10pt" style:font-size-asian="10pt" style:font-size-complex="10pt"/>
    </style:style>
  </office:automatic-styles>
  <office:body>
    <office:text text:use-soft-page-breaks="true">
      <text:p text:style-name="P1">TULOKSET PET-MARSUT 3.2.2019 / KATJA KIVIPURO<text:line-break/><text:line-break/>Kunniamaininnat</text:p>
      <text:p text:style-name="Normaali"><text:span text:style-name="T2">Almonds Kadabra  Om. Riikka Raatikainen (turkki ja väritys)</text:span><text:span text:style-name="T3"><text:line-break/>Yellow Submarine    Om.<text:s/></text:span><text:span text:style-name="T4">Carolina Clayhills (turkki ja väritys)</text:span><text:span text:style-name="T5"><text:line-break/>Almonds Lucky Little Honey Pot Om.<text:s/></text:span><text:span text:style-name="T6">Kaisa Mäkinen (yleiskunto)</text:span><text:span text:style-name="T7"><text:line-break/>Cinnamon Cookie Om. Kaisa Mäkinen (turkki)</text:span><text:span text:style-name="T8"><text:line-break/>Pilli  Om. Laura Lehtinen (väritys)</text:span><text:span text:style-name="T9"><text:line-break/>Jaanuskan Kätilö Om. Kaisu Marttila  (ihon kunto)</text:span><text:span text:style-name="T10"><text:line-break/>Pulla   Om. Laura Lehtinen   (massakas)</text:span><text:span text:style-name="T11"><text:line-break/>HugAlan Super Peppi   Om. Ninni-Maria Rantala (massakas)</text:span><text:span text:style-name="T12"><text:line-break/>Soleil  Om. Elisa Svento (turkki)</text:span><text:span text:style-name="T13"><text:line-break/>Babiana   Om. Sanni Taimioja  (yleiskunto)</text:span><text:span text:style-name="T14"><text:line-break/>Prinsessa Elsa   Om. Anna Lindberg (yleisvaikutelma)</text:span><text:span text:style-name="T15"><text:line-break/></text:span><text:span text:style-name="T16"><text:line-break/></text:span><text:span text:style-name="T17"><text:line-break/>Aniaras-marsulan erikoispalkinnot</text:span><text:span text:style-name="T18"><text:line-break/>Flying Under My Armout   Om. Jarna-Elina Jansson (kaunein väritys)</text:span><text:span text:style-name="T19"><text:line-break/>Inca   Om. Carolina Clayhills (mielenpainuvin junnu)</text:span><text:span text:style-name="T20"><text:line-break/>Linda   Om. Anniina Törmi (päivän persoona)</text:span><text:span text:style-name="T21"><text:line-break/></text:span><text:span text:style-name="T22"><text:line-break/>Lahjoituspalkinto parhaimmalle turkille</text:span><text:span text:style-name="T23"><text:line-break/>Pete   Om. Noora Sarenius</text:span></text:p>
      <text:p text:style-name="Normaali"><text:span text:style-name="T24">Tuomarin Suosikki</text:span><text:span text:style-name="T25"><text:line-break/>Pelle   Om. Laura Lehtinen</text:span><text:span text:style-name="T26"><text:line-break/></text:span><text:span text:style-name="T27"><text:line-break/>PPM</text:span><text:span text:style-name="T28"><text:line-break/>1. Pulla   Om. Laura Lehtinen</text:span><text:span text:style-name="T29"><text:line-break/>2. HugAlan Super Peppi   Om. Ninni-Maria Rantala</text:span><text:span text:style-name="T30"><text:line-break/>3. Almonds Lucky Little Honey Pot Om. Kaisa Mäkinen</text:span><text:span text:style-name="T31"><text:line-break/>4. Cinnamon Cookie Om. Kaisa Mäkinen</text:span><text:span text:style-name="T32"><text:line-break/>5. Babiana   Om. Sanni Taimioja</text:span><text:span text:style-name="T33"><text:line-break/>6. Soleil  Om. Elisa Sv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ukka Juntunen</meta:initial-creator>
    <dc:creator>Annukka Juntunen</dc:creator>
    <meta:creation-date>2019-02-13T09:05:00Z</meta:creation-date>
    <dc:date>2019-02-13T09:07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26" meta:character-count="1147" meta:row-count="8" meta:non-whitespace-character-count="1023"/>
  </office:meta>
</office:document-meta>
</file>