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4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15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16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17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18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19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0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1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2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3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4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5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6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7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8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2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3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4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5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6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7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8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39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40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41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42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43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4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5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67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68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69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70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7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8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81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2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3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4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5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6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7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8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89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90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91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92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93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9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95" style:parent-style-name="Kappaleenoletusfontti" style:family="text">
      <style:text-properties style:font-name="Arial" style:font-name-complex="Arial" fo:color="#222222" fo:font-size="10pt" style:font-size-asian="10pt" style:font-size-complex="10pt"/>
    </style:style>
  </office:automatic-styles>
  <office:body>
    <office:text text:use-soft-page-breaks="true">
      <text:p text:style-name="P1"><text:span text:style-name="T2">uml tulokset 2.2.19 / katja kivipuro</text:span><text:span text:style-name="T3"><text:line-break/></text:span><text:span text:style-name="T4"><text:line-break/>SELF</text:span><text:span text:style-name="T5"><text:line-break/>Rop &amp; Serti: Arctic Rose Blossom   Om. Emilia &amp; Venla Aikio</text:span><text:span text:style-name="T6"><text:line-break/>Rop2 &amp; Serti: Princess Charlotte    Om. Elisa Svento</text:span><text:span text:style-name="T7"><text:line-break/></text:span><text:span text:style-name="T8"><text:line-break/>Serti:</text:span><text:span text:style-name="T9"><text:line-break/>Soleil   Om. Elisa Svento</text:span><text:span text:style-name="T10"><text:line-break/>Lord Choco    Om. Carolina Clayhills</text:span><text:span text:style-name="T11"><text:line-break/>Delfoin Lootus   Om. Kirsi Ruotsalainen</text:span><text:span text:style-name="T12"><text:line-break/>Arctic Rose Bonnie   Om. Noora Sarenius</text:span><text:span text:style-name="T13"><text:line-break/>Babiana   Om.<text:s/></text:span><text:span text:style-name="T14">Sanni Taimioja</text:span><text:span text:style-name="T15"><text:line-break/>Arctic Rose Avalanche    Om. Elisa Svento</text:span><text:span text:style-name="T16"><text:line-break/>Almonds Beware if You Dare   Om. Lea Rahtu-Korpela</text:span><text:span text:style-name="T17"><text:line-break/></text:span><text:span text:style-name="T18"><text:line-break/>Kuma</text:span><text:span text:style-name="T19"><text:line-break/>Almonds Lure Eevee if You Dare   Om. Lea Rahtu-Korpela</text:span><text:span text:style-name="T20"><text:line-break/>Cinnamon Cookie   Kaisa Mäkinen</text:span><text:span text:style-name="T21"><text:line-break/>Hillbilly Choco H11 Dell'Orto   Om. Carolina Clayhills</text:span><text:span text:style-name="T22"><text:line-break/>Delfoin P.S I Miss You   Om. Kirsi Ruotsalainen</text:span><text:span text:style-name="T23"><text:line-break/></text:span><text:span text:style-name="T24"><text:line-break/>NONSELF</text:span><text:span text:style-name="T25"><text:line-break/>Rop, Serti Yellow Submarine   Om. Carolina Clayhills</text:span><text:span text:style-name="T26"><text:line-break/>Rop2, Serti  Burtwood Cavies Bronwen   Om. Ninni-Maria Rantala</text:span><text:span text:style-name="T27"><text:line-break/>Serti</text:span><text:span text:style-name="T28"><text:line-break/>Almonds Qullanqallis   Om.<text:s/></text:span><text:span text:style-name="T29">Lea Rahtu-Korpela</text:span><text:span text:style-name="T30"><text:line-break/>Prinsessa Elsa   Om. Anna Lindberg</text:span><text:span text:style-name="T31"><text:line-break/>Kuma</text:span><text:span text:style-name="T32"><text:line-break/>Ögonaböj    Om.<text:s/></text:span><text:span text:style-name="T33">Carolina Clayhills</text:span><text:span text:style-name="T34"><text:line-break/></text:span><text:span text:style-name="T35"><text:line-break/>ENGLANNINCREST YKSIVÄRINEN</text:span><text:span text:style-name="T36"><text:line-break/>Rop,Serti   Almonds Play in Tinder if You Dare   Om. Lea Rahtu-Korpela</text:span><text:span text:style-name="T37"><text:line-break/>Rop2, Serti   Actic Rose Anne With an E    Om. Elisa Svento</text:span><text:span text:style-name="T38"><text:line-break/>Serti</text:span><text:span text:style-name="T39"><text:line-break/>Almonds Scream for IceCream If You Dare   Om. Lea Rahtu-Korpela</text:span><text:span text:style-name="T40"><text:line-break/>Arctic Rose Alpine Flower    Om. Elisa Svento</text:span><text:span text:style-name="T41"><text:line-break/>Almonds Kupliva Kermakaramelli    Om. Lea Rahtu-Korpela</text:span><text:span text:style-name="T42"><text:line-break/>Kuma</text:span><text:span text:style-name="T43"><text:line-break/>Almonds Love me Forever If You Dare    Om.<text:s/></text:span><text:span text:style-name="T44">Anniina Törmi</text:span><text:span text:style-name="T45"><text:line-break/>Almonds Lucky Little Honey Pot   Om. Kaisa Mäkinen</text:span><text:span text:style-name="T46"><text:line-break/></text:span><text:span text:style-name="T47"><text:line-break/>ABESSIINIALAINEN</text:span><text:span text:style-name="T48"><text:line-break/>Rop, Serti   Katinkas Ester   Om. Aida Depner</text:span><text:span text:style-name="T49"><text:line-break/>Rop2, Serti   Katinkas Uggla   Om. Aida Depner</text:span><text:span text:style-name="T50"><text:line-break/>Serti</text:span><text:span text:style-name="T51"><text:line-break/>Katinkas Yssa   Om. Sofia Kumpulainen</text:span><text:span text:style-name="T52"><text:line-break/>Katinkas Yra   Om. Aida Depner</text:span><text:span text:style-name="T53"><text:line-break/>Kuma</text:span><text:span text:style-name="T54"><text:line-break/>Goldhills Magic-Meteor    Om. Raisa Ristimäki</text:span><text:span text:style-name="T55"><text:line-break/>Goldhills Magic-Moon   Om. Raisa Ristimäki</text:span><text:span text:style-name="T56"><text:line-break/></text:span><text:span text:style-name="T57"><text:line-break/>SKINNY</text:span><text:span text:style-name="T58"><text:line-break/>Rop, Serti    Jaanuskan Kätilö    Om. Kaisu Marttila</text:span><text:span text:style-name="T59"><text:line-break/></text:span><text:soft-page-break/><text:span text:style-name="T60"><text:line-break/>REX</text:span><text:span text:style-name="T61"><text:line-break/>Rop, serti   Goldhills Harold   Om. Raisa Ristimäki</text:span><text:span text:style-name="T62"><text:line-break/>Rop, Kuma   Goldhills Aurelia   Om. Raisa Ristimäki</text:span><text:span text:style-name="T63"><text:line-break/></text:span><text:span text:style-name="T64"><text:line-break/>TEDDY</text:span><text:span text:style-name="T65"><text:line-break/>rop, Serti   HugAlan Queen AnnaCarolina   Om. Katja Orajärvi-Kotikangas</text:span><text:span text:style-name="T66"><text:line-break/>Rop2, serti   HugAlan Dr.Molly   Om.<text:s/></text:span><text:span text:style-name="T67">Katja Orajärvi-Kotikangas</text:span><text:span text:style-name="T68"><text:line-break/></text:span><text:span text:style-name="T69"><text:line-break/>Serti</text:span><text:span text:style-name="T70"><text:line-break/>HugAlan Diana the Princess of Heards   Om.<text:s/></text:span><text:span text:style-name="T71">Katja Orajärvi-Kotikangas</text:span><text:span text:style-name="T72"><text:line-break/>Kuma</text:span><text:span text:style-name="T73"><text:line-break/>HugAlan Hitoksen Kui-Söpö   Om. Katja Orajärvi-Kotikangas</text:span><text:span text:style-name="T74"><text:line-break/>Tipsy Cavies Fingal   Om. Katja Orajärvi-Kotikangas</text:span><text:span text:style-name="T75"><text:line-break/></text:span><text:span text:style-name="T76"><text:line-break/>TEXEL</text:span><text:span text:style-name="T77"><text:line-break/>Rop, Kuma    Goldhills Fawnia    Om. Kirsi Ruotsalainen</text:span><text:span text:style-name="T78"><text:line-break/></text:span><text:span text:style-name="T79"><text:line-break/>KASVATTAJALUOKKA</text:span><text:span text:style-name="T80"><text:line-break/>1.<text:s/></text:span><text:span text:style-name="T81">Arctic Rose / Self cream</text:span><text:span text:style-name="T82"><text:line-break/>2. Goldhills / Rex</text:span><text:span text:style-name="T83"><text:line-break/>3. Almonds / Englannincrest pe white</text:span><text:span text:style-name="T84"><text:line-break/></text:span><text:span text:style-name="T85"><text:line-break/>Tuomarin Suosikki</text:span><text:span text:style-name="T86"><text:line-break/>Cinnamon Cookie   Kaisa Mäkinen</text:span><text:span text:style-name="T87"><text:line-break/></text:span><text:span text:style-name="T88"><text:line-break/>BEST IN SHOW</text:span><text:span text:style-name="T89"><text:line-break/>1. Almonds Play in Tinder if You Dare   Om. Lea Rahtu-Korpela</text:span><text:span text:style-name="T90"><text:line-break/>2. Arctic Rose Blossom   Om. Emilia &amp; Venla Aikio</text:span><text:span text:style-name="T91"><text:line-break/>3. Goldhills Harold   Om. Raisa Ristimäki</text:span><text:span text:style-name="T92"><text:line-break/>4. Katinkas Ester   Om. Aida Depner</text:span><text:span text:style-name="T93"><text:line-break/>5. Princess Charlotte    Om.<text:s/></text:span><text:span text:style-name="T94">Elisa Svento</text:span><text:span text:style-name="T95"><text:line-break/>6.  HugAlan Queen AnnaCarolina   Om. Katja Orajärvi-Kotikan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ukka Juntunen</meta:initial-creator>
    <dc:creator>Annukka Juntunen</dc:creator>
    <meta:creation-date>2019-02-13T08:18:00Z</meta:creation-date>
    <dc:date>2019-02-13T08:24:00Z</dc:date>
    <meta:template xlink:href="Normal.dotm" xlink:type="simple"/>
    <meta:editing-cycles>1</meta:editing-cycles>
    <meta:editing-duration>PT360S</meta:editing-duration>
    <meta:document-statistic meta:page-count="2" meta:paragraph-count="5" meta:word-count="288" meta:character-count="2623" meta:row-count="19" meta:non-whitespace-character-count="2340"/>
  </office:meta>
</office:document-meta>
</file>