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Microsoft YaHei UI"/>
    </style:style>
    <style:style style:name="P2" style:parent-style-name="PreformattedText" style:family="paragraph">
      <style:text-properties style:font-name="Microsoft YaHei UI"/>
    </style:style>
    <style:style style:name="P3" style:parent-style-name="PreformattedText" style:family="paragraph">
      <style:text-properties style:font-name="Microsoft YaHei UI"/>
    </style:style>
    <style:style style:name="T4" style:parent-style-name="Kappaleenoletusfontti" style:family="text">
      <style:text-properties style:font-name="Microsoft YaHei UI"/>
    </style:style>
    <style:style style:name="T5" style:parent-style-name="Kappaleenoletusfontti" style:family="text">
      <style:text-properties style:font-name="Microsoft YaHei UI" fo:language="en" fo:country="GB"/>
    </style:style>
    <style:style style:name="T6" style:parent-style-name="Kappaleenoletusfontti" style:family="text">
      <style:text-properties style:font-name="Microsoft YaHei UI" fo:language="en" fo:country="GB"/>
    </style:style>
    <style:style style:name="T7" style:parent-style-name="Kappaleenoletusfontti" style:family="text">
      <style:text-properties style:font-name="Microsoft YaHei UI"/>
    </style:style>
    <style:style style:name="P8" style:parent-style-name="PreformattedText" style:family="paragraph">
      <style:text-properties style:font-name="Microsoft YaHei UI"/>
    </style:style>
    <style:style style:name="P9" style:parent-style-name="PreformattedText" style:family="paragraph">
      <style:text-properties style:font-name="Microsoft YaHei UI"/>
    </style:style>
    <style:style style:name="T10" style:parent-style-name="Kappaleenoletusfontti" style:family="text">
      <style:text-properties style:font-name="Microsoft YaHei UI"/>
    </style:style>
    <style:style style:name="T11" style:parent-style-name="Kappaleenoletusfontti" style:family="text">
      <style:text-properties style:font-name="Microsoft YaHei UI" fo:language="en" fo:country="GB"/>
    </style:style>
    <style:style style:name="T12" style:parent-style-name="Kappaleenoletusfontti" style:family="text">
      <style:text-properties style:font-name="Microsoft YaHei UI" fo:language="en" fo:country="GB"/>
    </style:style>
    <style:style style:name="T13" style:parent-style-name="Kappaleenoletusfontti" style:family="text">
      <style:text-properties style:font-name="Microsoft YaHei UI"/>
    </style:style>
    <style:style style:name="P14" style:parent-style-name="PreformattedText" style:family="paragraph">
      <style:text-properties style:font-name="Microsoft YaHei UI"/>
    </style:style>
    <style:style style:name="P15" style:parent-style-name="PreformattedText" style:family="paragraph">
      <style:text-properties style:font-name="Microsoft YaHei UI"/>
    </style:style>
    <style:style style:name="T16" style:parent-style-name="Kappaleenoletusfontti" style:family="text">
      <style:text-properties style:font-name="Microsoft YaHei UI"/>
    </style:style>
    <style:style style:name="T17" style:parent-style-name="Kappaleenoletusfontti" style:family="text">
      <style:text-properties style:font-name="Microsoft YaHei UI" fo:language="en" fo:country="GB"/>
    </style:style>
    <style:style style:name="P18" style:parent-style-name="PreformattedText" style:family="paragraph">
      <style:text-properties style:font-name="Microsoft YaHei UI" fo:language="en" fo:country="GB"/>
    </style:style>
    <style:style style:name="T19" style:parent-style-name="Kappaleenoletusfontti" style:family="text">
      <style:text-properties style:font-name="Microsoft YaHei UI" fo:language="en" fo:country="GB"/>
    </style:style>
    <style:style style:name="T20" style:parent-style-name="Kappaleenoletusfontti" style:family="text">
      <style:text-properties style:font-name="Microsoft YaHei UI"/>
    </style:style>
    <style:style style:name="P21" style:parent-style-name="PreformattedText" style:family="paragraph">
      <style:text-properties style:font-name="Microsoft YaHei UI"/>
    </style:style>
    <style:style style:name="P22" style:parent-style-name="PreformattedText" style:family="paragraph">
      <style:text-properties style:font-name="Microsoft YaHei UI"/>
    </style:style>
    <style:style style:name="T23" style:parent-style-name="Kappaleenoletusfontti" style:family="text">
      <style:text-properties style:font-name="Microsoft YaHei UI"/>
    </style:style>
    <style:style style:name="T24" style:parent-style-name="Kappaleenoletusfontti" style:family="text">
      <style:text-properties style:font-name="Microsoft YaHei UI" fo:language="en" fo:country="GB"/>
    </style:style>
    <style:style style:name="T25" style:parent-style-name="Kappaleenoletusfontti" style:family="text">
      <style:text-properties style:font-name="Microsoft YaHei UI" fo:language="en" fo:country="GB"/>
    </style:style>
    <style:style style:name="T26" style:parent-style-name="Kappaleenoletusfontti" style:family="text">
      <style:text-properties style:font-name="Microsoft YaHei UI"/>
    </style:style>
    <style:style style:name="P27" style:parent-style-name="PreformattedText" style:family="paragraph">
      <style:text-properties style:font-name="Microsoft YaHei UI"/>
    </style:style>
    <style:style style:name="P28" style:parent-style-name="PreformattedText" style:family="paragraph">
      <style:text-properties style:font-name="Microsoft YaHei UI"/>
    </style:style>
    <style:style style:name="P29" style:parent-style-name="PreformattedText" style:family="paragraph">
      <style:text-properties style:font-name="Microsoft YaHei UI"/>
    </style:style>
    <style:style style:name="P30" style:parent-style-name="PreformattedText" style:family="paragraph">
      <style:text-properties style:font-name="Microsoft YaHei UI"/>
    </style:style>
    <style:style style:name="P31" style:parent-style-name="PreformattedText" style:family="paragraph">
      <style:text-properties style:font-name="Microsoft YaHei UI"/>
    </style:style>
    <style:style style:name="P32" style:parent-style-name="PreformattedText" style:family="paragraph">
      <style:text-properties style:font-name="Microsoft YaHei UI"/>
    </style:style>
    <style:style style:name="P33" style:parent-style-name="PreformattedText" style:family="paragraph">
      <style:text-properties style:font-name="Microsoft YaHei UI"/>
    </style:style>
    <style:style style:name="P34" style:parent-style-name="PreformattedText" style:family="paragraph">
      <style:text-properties style:font-name="Microsoft YaHei UI"/>
    </style:style>
    <style:style style:name="P35" style:parent-style-name="PreformattedText" style:family="paragraph">
      <style:text-properties style:font-name="Microsoft YaHei UI"/>
    </style:style>
    <style:style style:name="P36" style:parent-style-name="PreformattedText" style:family="paragraph">
      <style:text-properties style:font-name="Microsoft YaHei UI"/>
    </style:style>
    <style:style style:name="P37" style:parent-style-name="PreformattedText" style:family="paragraph">
      <style:text-properties style:font-name="Microsoft YaHei UI"/>
    </style:style>
    <style:style style:name="P38" style:parent-style-name="PreformattedText" style:family="paragraph">
      <style:text-properties style:font-name="Microsoft YaHei UI"/>
    </style:style>
  </office:automatic-styles>
  <office:body>
    <office:text text:use-soft-page-breaks="true">
      <text:p text:style-name="P1">3.2.2019 PET 1, SOPHIE BARNARD, UK</text:p>
      <text:p text:style-name="P2"/>
      <text:p text:style-name="P3">PP1 + KUMA Jaanuskan Kätilö, om. Kaisu Marttila, kasv. Jaana Peltola</text:p>
      <text:p text:style-name="PreformattedText"><text:span text:style-name="T4">PP2 + KUMA Linda, om.<text:s/></text:span><text:span text:style-name="T5">Anniina Törmi</text:span></text:p>
      <text:p text:style-name="PreformattedText"><text:span text:style-name="T6">PP3 + KUMA HugAlan Diana the Princess of Heard's, om. /kasv.<text:s/></text:span><text:span text:style-name="T7">Katja Orajärvi Kotikangas</text:span></text:p>
      <text:p text:style-name="P8">PP4 + KUMA Pulla, om. Laura Lehtinen</text:p>
      <text:p text:style-name="P9">PP5 + KUMA Cinnamon Cookie, om. Kaisa Mäkinen</text:p>
      <text:p text:style-name="PreformattedText"><text:span text:style-name="T10">PP6 + KUMA Soleil, p.e.white, <text:s/>om.<text:s/></text:span><text:span text:style-name="T11">Elisa Svento, kasv. Margaret Hooper</text:span></text:p>
      <text:p text:style-name="PreformattedText"><text:span text:style-name="T12">PP7 + KUMA Almond's Love Me Forever If You Dare, cream, om.<text:s/></text:span><text:span text:style-name="T13">Anniina Törmi, kasv. Elisa Svento</text:span></text:p>
      <text:p text:style-name="P14"/>
      <text:p text:style-name="P15">KUMA Almond's Jiggle Giggle, om. Riikka Raatikainen</text:p>
      <text:p text:style-name="PreformattedText"><text:span text:style-name="T16">KUMA <text:s/>FI &amp; S MVA Arctic Rose Alpine Flower, p.e.white, om./kasv.<text:s/></text:span><text:span text:style-name="T17">Elisa Svento</text:span></text:p>
      <text:p text:style-name="P18">KUMA Yellow Submarine, black fox om./kasv Carolina Clayhills</text:p>
      <text:p text:style-name="PreformattedText"><text:span text:style-name="T19">KUMA Almond's Lucky Little Honey Pot, cream, om.<text:s/></text:span><text:span text:style-name="T20">Kaisa Mäkinen, kasv. Elisa Svento ja Lea Rahtu-Korpela</text:span></text:p>
      <text:p text:style-name="P21">KUMA Pete, om. Noora Sarenius</text:p>
      <text:p text:style-name="P22">KUMA Pelle, om. Laura Lehtinen</text:p>
      <text:p text:style-name="PreformattedText"><text:span text:style-name="T23">KUMA Inca, om.<text:s/></text:span><text:span text:style-name="T24">Carolina Clayhills</text:span></text:p>
      <text:p text:style-name="PreformattedText"><text:span text:style-name="T25">KUMA Jaanuskan Full of Love, om.<text:s/></text:span><text:span text:style-name="T26">Kaisu Marttila, kasv. Jaana Peltola</text:span></text:p>
      <text:p text:style-name="P27">KUMA Arctic Rose Anne with an E, p.e.white, om. /kasv. Elisa Svento</text:p>
      <text:p text:style-name="P28">KUMA Pilli, om. Laura Lehtinen</text:p>
      <text:p text:style-name="P29">KUMA FI &amp; S MVA Arctic Rose Bonnie, p.e.white, om. Noora Sarenius, kasv. Elisa Svento</text:p>
      <text:p text:style-name="P30">KUMA Wanda, om. Isabella Hynninen</text:p>
      <text:p text:style-name="P31">KUMA Aniaras Elvi, om. Johanna Valkeavirta</text:p>
      <text:p text:style-name="P32">KUMA FI &amp; S MVA FI M-MVA JV-18 GG-18 VROP-18 VV-18 Princess Charlotte, p.e.white, om. Elisa Svento, kasv. Margaret Hooper</text:p>
      <text:p text:style-name="P33">KUMA HugAlan Karman-Kukka, om. Isabella Hynninen, kasv. Katja Orajärvi-Kotikangas</text:p>
      <text:p text:style-name="P34">KUMA Prinsessa Elsa, d.e.california black, om/kasv. Anna Lindberg</text:p>
      <text:p text:style-name="P35">KUMA FI MVA NORDJV-17 Almond's Galway Girl, om. Noora Sarenius</text:p>
      <text:p text:style-name="P36">KUMA Katinkas Ester, om. Aida Depner, kasv. Katja Nyström</text:p>
      <text:p text:style-name="P37">KUMA FI &amp; S MVA EPET MEPET VVPET2-17, VVPET2-18 <text:s/>Limetta's Babiana, lemon, om./kasv. Sanni Taimioja</text:p>
      <text:p text:style-name="P38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PreformattedText" style:display-name="Preformatted Text" style:family="paragraph" style:parent-style-name="Normaali">
      <style:paragraph-properties fo:widows="0" fo:orphans="0" style:vertical-align="baseline" fo:margin-bottom="0in" fo:line-height="100%"/>
      <style:text-properties style:font-name="Times New Roman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ukka Juntunen</meta:initial-creator>
    <dc:creator>Annukka Juntunen</dc:creator>
    <meta:creation-date>2019-02-13T09:38:00Z</meta:creation-date>
    <dc:date>2019-02-13T09:40:00Z</dc:date>
    <meta:template xlink:href="Normal.dotm" xlink:type="simple"/>
    <meta:editing-cycles>1</meta:editing-cycles>
    <meta:editing-duration>PT120S</meta:editing-duration>
    <meta:document-statistic meta:page-count="1" meta:paragraph-count="3" meta:word-count="185" meta:character-count="1688" meta:row-count="12" meta:non-whitespace-character-count="1506"/>
  </office:meta>
</office:document-meta>
</file>