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Microsoft YaHei UI" svg:font-family="Microsoft YaHei U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/>
      <style:text-properties style:font-name="Microsoft YaHei UI" fo:language="en" fo:country="GB"/>
    </style:style>
    <style:style style:name="P2" style:parent-style-name="PreformattedText" style:family="paragraph">
      <style:text-properties style:font-name="Microsoft YaHei UI" fo:language="en" fo:country="GB"/>
    </style:style>
    <style:style style:name="P3" style:parent-style-name="PreformattedText" style:family="paragraph">
      <style:text-properties style:font-name="Microsoft YaHei UI" fo:language="en" fo:country="GB"/>
    </style:style>
    <style:style style:name="P4" style:parent-style-name="PreformattedText" style:family="paragraph">
      <style:text-properties style:font-name="Microsoft YaHei UI" fo:language="en" fo:country="GB"/>
    </style:style>
    <style:style style:name="P5" style:parent-style-name="PreformattedText" style:family="paragraph">
      <style:text-properties style:font-name="Microsoft YaHei UI" fo:language="en" fo:country="GB"/>
    </style:style>
    <style:style style:name="P6" style:parent-style-name="PreformattedText" style:family="paragraph">
      <style:text-properties style:font-name="Microsoft YaHei UI" fo:language="en" fo:country="GB"/>
    </style:style>
    <style:style style:name="T7" style:parent-style-name="Kappaleenoletusfontti" style:family="text">
      <style:text-properties style:font-name="Microsoft YaHei UI" fo:language="en" fo:country="GB"/>
    </style:style>
    <style:style style:name="T8" style:parent-style-name="Kappaleenoletusfontti" style:family="text">
      <style:text-properties style:font-name="Microsoft YaHei UI"/>
    </style:style>
    <style:style style:name="P9" style:parent-style-name="PreformattedText" style:family="paragraph">
      <style:text-properties style:font-name="Microsoft YaHei UI"/>
    </style:style>
    <style:style style:name="P10" style:parent-style-name="PreformattedText" style:family="paragraph">
      <style:text-properties style:font-name="Microsoft YaHei UI"/>
    </style:style>
    <style:style style:name="P11" style:parent-style-name="PreformattedText" style:family="paragraph">
      <style:text-properties style:font-name="Microsoft YaHei UI"/>
    </style:style>
    <style:style style:name="P12" style:parent-style-name="PreformattedText" style:family="paragraph">
      <style:text-properties style:font-name="Microsoft YaHei UI"/>
    </style:style>
    <style:style style:name="P13" style:parent-style-name="PreformattedText" style:family="paragraph">
      <style:text-properties style:font-name="Microsoft YaHei UI" fo:language="en" fo:country="GB"/>
    </style:style>
    <style:style style:name="T14" style:parent-style-name="Kappaleenoletusfontti" style:family="text">
      <style:text-properties style:font-name="Microsoft YaHei UI" fo:language="en" fo:country="GB"/>
    </style:style>
    <style:style style:name="T15" style:parent-style-name="Kappaleenoletusfontti" style:family="text">
      <style:text-properties style:font-name="Microsoft YaHei UI"/>
    </style:style>
    <style:style style:name="P16" style:parent-style-name="PreformattedText" style:family="paragraph">
      <style:text-properties style:font-name="Microsoft YaHei UI"/>
    </style:style>
    <style:style style:name="P17" style:parent-style-name="PreformattedText" style:family="paragraph">
      <style:text-properties style:font-name="Microsoft YaHei UI"/>
    </style:style>
    <style:style style:name="P18" style:parent-style-name="PreformattedText" style:family="paragraph">
      <style:text-properties style:font-name="Microsoft YaHei UI"/>
    </style:style>
    <style:style style:name="P19" style:parent-style-name="PreformattedText" style:family="paragraph">
      <style:text-properties style:font-name="Microsoft YaHei UI"/>
    </style:style>
    <style:style style:name="P20" style:parent-style-name="PreformattedText" style:family="paragraph">
      <style:text-properties style:font-name="Microsoft YaHei UI"/>
    </style:style>
    <style:style style:name="P21" style:parent-style-name="PreformattedText" style:family="paragraph">
      <style:text-properties style:font-name="Microsoft YaHei UI"/>
    </style:style>
    <style:style style:name="P22" style:parent-style-name="PreformattedText" style:family="paragraph">
      <style:text-properties style:font-name="Microsoft YaHei UI"/>
    </style:style>
    <style:style style:name="P23" style:parent-style-name="PreformattedText" style:family="paragraph">
      <style:text-properties style:font-name="Microsoft YaHei UI"/>
    </style:style>
    <style:style style:name="P24" style:parent-style-name="PreformattedText" style:family="paragraph">
      <style:text-properties style:font-name="Microsoft YaHei UI"/>
    </style:style>
    <style:style style:name="T25" style:parent-style-name="Kappaleenoletusfontti" style:family="text">
      <style:text-properties style:font-name="Microsoft YaHei UI" fo:language="en" fo:country="GB"/>
    </style:style>
    <style:style style:name="T26" style:parent-style-name="Kappaleenoletusfontti" style:family="text">
      <style:text-properties style:font-name="Microsoft YaHei UI"/>
    </style:style>
    <style:style style:name="P27" style:parent-style-name="PreformattedText" style:family="paragraph">
      <style:text-properties style:font-name="Microsoft YaHei UI"/>
    </style:style>
    <style:style style:name="P28" style:parent-style-name="PreformattedText" style:family="paragraph">
      <style:text-properties style:font-name="Microsoft YaHei UI"/>
    </style:style>
    <style:style style:name="T29" style:parent-style-name="Kappaleenoletusfontti" style:family="text">
      <style:text-properties style:font-name="Microsoft YaHei UI" fo:language="en" fo:country="GB"/>
    </style:style>
    <style:style style:name="T30" style:parent-style-name="Kappaleenoletusfontti" style:family="text">
      <style:text-properties style:font-name="Microsoft YaHei UI" fo:language="en" fo:country="GB"/>
    </style:style>
    <style:style style:name="T31" style:parent-style-name="Kappaleenoletusfontti" style:family="text">
      <style:text-properties style:font-name="Microsoft YaHei UI"/>
    </style:style>
    <style:style style:name="P32" style:parent-style-name="PreformattedText" style:family="paragraph">
      <style:text-properties style:font-name="Microsoft YaHei UI"/>
    </style:style>
    <style:style style:name="P33" style:parent-style-name="PreformattedText" style:family="paragraph">
      <style:text-properties style:font-name="Microsoft YaHei UI"/>
    </style:style>
    <style:style style:name="P34" style:parent-style-name="PreformattedText" style:family="paragraph">
      <style:text-properties style:font-name="Microsoft YaHei UI"/>
    </style:style>
    <style:style style:name="P35" style:parent-style-name="PreformattedText" style:family="paragraph">
      <style:text-properties style:font-name="Microsoft YaHei UI"/>
    </style:style>
    <style:style style:name="P36" style:parent-style-name="PreformattedText" style:family="paragraph">
      <style:text-properties style:font-name="Microsoft YaHei UI"/>
    </style:style>
    <style:style style:name="P37" style:parent-style-name="PreformattedText" style:family="paragraph">
      <style:text-properties style:font-name="Microsoft YaHei UI"/>
    </style:style>
    <style:style style:name="P38" style:parent-style-name="PreformattedText" style:family="paragraph">
      <style:text-properties style:font-name="Microsoft YaHei UI"/>
    </style:style>
    <style:style style:name="P39" style:parent-style-name="PreformattedText" style:family="paragraph">
      <style:text-properties style:font-name="Microsoft YaHei UI"/>
    </style:style>
    <style:style style:name="P40" style:parent-style-name="PreformattedText" style:family="paragraph">
      <style:text-properties style:font-name="Microsoft YaHei UI"/>
    </style:style>
    <style:style style:name="P41" style:parent-style-name="PreformattedText" style:family="paragraph">
      <style:text-properties style:font-name="Microsoft YaHei UI"/>
    </style:style>
    <style:style style:name="P42" style:parent-style-name="PreformattedText" style:family="paragraph">
      <style:text-properties style:font-name="Microsoft YaHei UI"/>
    </style:style>
    <style:style style:name="P43" style:parent-style-name="PreformattedText" style:family="paragraph">
      <style:text-properties style:font-name="Microsoft YaHei UI"/>
    </style:style>
    <style:style style:name="T44" style:parent-style-name="Kappaleenoletusfontti" style:family="text">
      <style:text-properties style:font-name="Microsoft YaHei UI"/>
    </style:style>
    <style:style style:name="T45" style:parent-style-name="Kappaleenoletusfontti" style:family="text">
      <style:text-properties style:font-name="Microsoft YaHei UI"/>
    </style:style>
    <style:style style:name="T46" style:parent-style-name="Kappaleenoletusfontti" style:family="text">
      <style:text-properties style:font-name="Microsoft YaHei UI" fo:language="en" fo:country="GB"/>
    </style:style>
    <style:style style:name="P47" style:parent-style-name="PreformattedText" style:family="paragraph">
      <style:text-properties style:font-name="Microsoft YaHei UI" fo:language="en" fo:country="GB"/>
    </style:style>
    <style:style style:name="T48" style:parent-style-name="Kappaleenoletusfontti" style:family="text">
      <style:text-properties style:font-name="Microsoft YaHei UI" fo:language="en" fo:country="GB"/>
    </style:style>
    <style:style style:name="T49" style:parent-style-name="Kappaleenoletusfontti" style:family="text">
      <style:text-properties style:font-name="Microsoft YaHei UI"/>
    </style:style>
    <style:style style:name="P50" style:parent-style-name="PreformattedText" style:family="paragraph">
      <style:text-properties style:font-name="Microsoft YaHei UI"/>
    </style:style>
    <style:style style:name="P51" style:parent-style-name="PreformattedText" style:family="paragraph">
      <style:text-properties style:font-name="Microsoft YaHei UI"/>
    </style:style>
    <style:style style:name="P52" style:parent-style-name="PreformattedText" style:family="paragraph">
      <style:text-properties style:font-name="Microsoft YaHei UI"/>
    </style:style>
    <style:style style:name="P53" style:parent-style-name="PreformattedText" style:family="paragraph">
      <style:text-properties style:font-name="Microsoft YaHei UI"/>
    </style:style>
    <style:style style:name="P54" style:parent-style-name="PreformattedText" style:family="paragraph">
      <style:text-properties style:font-name="Microsoft YaHei UI"/>
    </style:style>
    <style:style style:name="P55" style:parent-style-name="PreformattedText" style:family="paragraph">
      <style:text-properties style:font-name="Microsoft YaHei UI"/>
    </style:style>
    <style:style style:name="P56" style:parent-style-name="PreformattedText" style:family="paragraph">
      <style:text-properties style:font-name="Microsoft YaHei UI"/>
    </style:style>
    <style:style style:name="P57" style:parent-style-name="PreformattedText" style:family="paragraph">
      <style:text-properties style:font-name="Microsoft YaHei UI" fo:language="en" fo:country="GB"/>
    </style:style>
    <style:style style:name="T58" style:parent-style-name="Kappaleenoletusfontti" style:family="text">
      <style:text-properties style:font-name="Microsoft YaHei UI" fo:language="en" fo:country="GB"/>
    </style:style>
    <style:style style:name="T59" style:parent-style-name="Kappaleenoletusfontti" style:family="text">
      <style:text-properties style:font-name="Microsoft YaHei UI"/>
    </style:style>
    <style:style style:name="T60" style:parent-style-name="Kappaleenoletusfontti" style:family="text">
      <style:text-properties style:font-name="Microsoft YaHei UI"/>
    </style:style>
    <style:style style:name="T61" style:parent-style-name="Kappaleenoletusfontti" style:family="text">
      <style:text-properties style:font-name="Microsoft YaHei UI" fo:language="en" fo:country="GB"/>
    </style:style>
    <style:style style:name="P62" style:parent-style-name="PreformattedText" style:family="paragraph">
      <style:text-properties style:font-name="Microsoft YaHei UI" fo:language="en" fo:country="GB"/>
    </style:style>
    <style:style style:name="P63" style:parent-style-name="PreformattedText" style:family="paragraph">
      <style:text-properties style:font-name="Microsoft YaHei UI" fo:language="en" fo:country="GB"/>
    </style:style>
    <style:style style:name="P64" style:parent-style-name="PreformattedText" style:family="paragraph">
      <style:text-properties style:font-name="Microsoft YaHei UI" fo:language="en" fo:country="GB"/>
    </style:style>
    <style:style style:name="T65" style:parent-style-name="Kappaleenoletusfontti" style:family="text">
      <style:text-properties style:font-name="Microsoft YaHei UI" fo:language="en" fo:country="GB"/>
    </style:style>
    <style:style style:name="T66" style:parent-style-name="Kappaleenoletusfontti" style:family="text">
      <style:text-properties style:font-name="Microsoft YaHei UI" fo:language="en" fo:country="GB"/>
    </style:style>
    <style:style style:name="T67" style:parent-style-name="Kappaleenoletusfontti" style:family="text">
      <style:text-properties style:font-name="Microsoft YaHei UI"/>
    </style:style>
    <style:style style:name="P68" style:parent-style-name="PreformattedText" style:family="paragraph">
      <style:text-properties style:font-name="Microsoft YaHei UI"/>
    </style:style>
    <style:style style:name="T69" style:parent-style-name="Kappaleenoletusfontti" style:family="text">
      <style:text-properties style:font-name="Microsoft YaHei UI" fo:language="en" fo:country="GB"/>
    </style:style>
    <style:style style:name="T70" style:parent-style-name="Kappaleenoletusfontti" style:family="text">
      <style:text-properties style:font-name="Microsoft YaHei UI"/>
    </style:style>
    <style:style style:name="P71" style:parent-style-name="PreformattedText" style:family="paragraph">
      <style:text-properties style:font-name="Microsoft YaHei UI"/>
    </style:style>
    <style:style style:name="P72" style:parent-style-name="PreformattedText" style:family="paragraph">
      <style:text-properties style:font-name="Microsoft YaHei UI"/>
    </style:style>
    <style:style style:name="P73" style:parent-style-name="PreformattedText" style:family="paragraph">
      <style:text-properties style:font-name="Microsoft YaHei UI"/>
    </style:style>
    <style:style style:name="P74" style:parent-style-name="PreformattedText" style:family="paragraph">
      <style:text-properties style:font-name="Microsoft YaHei UI"/>
    </style:style>
    <style:style style:name="P75" style:parent-style-name="PreformattedText" style:family="paragraph">
      <style:text-properties style:font-name="Microsoft YaHei UI"/>
    </style:style>
    <style:style style:name="P76" style:parent-style-name="PreformattedText" style:family="paragraph">
      <style:text-properties style:font-name="Microsoft YaHei UI"/>
    </style:style>
    <style:style style:name="P77" style:parent-style-name="PreformattedText" style:family="paragraph">
      <style:text-properties style:font-name="Microsoft YaHei UI"/>
    </style:style>
    <style:style style:name="P78" style:parent-style-name="PreformattedText" style:family="paragraph">
      <style:text-properties style:font-name="Microsoft YaHei UI" fo:language="en" fo:country="GB"/>
    </style:style>
    <style:style style:name="P79" style:parent-style-name="PreformattedText" style:family="paragraph">
      <style:text-properties style:font-name="Microsoft YaHei UI" fo:language="en" fo:country="GB"/>
    </style:style>
    <style:style style:name="T80" style:parent-style-name="Kappaleenoletusfontti" style:family="text">
      <style:text-properties style:font-name="Microsoft YaHei UI" fo:language="en" fo:country="GB"/>
    </style:style>
    <style:style style:name="T81" style:parent-style-name="Kappaleenoletusfontti" style:family="text">
      <style:text-properties style:font-name="Microsoft YaHei UI"/>
    </style:style>
    <style:style style:name="P82" style:parent-style-name="PreformattedText" style:family="paragraph">
      <style:text-properties style:font-name="Microsoft YaHei UI"/>
    </style:style>
    <style:style style:name="P83" style:parent-style-name="PreformattedText" style:family="paragraph">
      <style:text-properties style:font-name="Microsoft YaHei UI"/>
    </style:style>
    <style:style style:name="P84" style:parent-style-name="PreformattedText" style:family="paragraph">
      <style:text-properties style:font-name="Microsoft YaHei UI" fo:language="en" fo:country="GB"/>
    </style:style>
    <style:style style:name="P85" style:parent-style-name="PreformattedText" style:family="paragraph">
      <style:text-properties style:font-name="Microsoft YaHei UI" fo:language="en" fo:country="GB"/>
    </style:style>
    <style:style style:name="T86" style:parent-style-name="Kappaleenoletusfontti" style:family="text">
      <style:text-properties style:font-name="Microsoft YaHei UI" fo:language="en" fo:country="GB"/>
    </style:style>
    <style:style style:name="T87" style:parent-style-name="Kappaleenoletusfontti" style:family="text">
      <style:text-properties style:font-name="Microsoft YaHei UI"/>
    </style:style>
    <style:style style:name="P88" style:parent-style-name="PreformattedText" style:family="paragraph">
      <style:text-properties style:font-name="Microsoft YaHei UI"/>
    </style:style>
    <style:style style:name="T89" style:parent-style-name="Kappaleenoletusfontti" style:family="text">
      <style:text-properties style:font-name="Microsoft YaHei UI"/>
    </style:style>
    <style:style style:name="T90" style:parent-style-name="Kappaleenoletusfontti" style:family="text">
      <style:text-properties style:font-name="Microsoft YaHei UI" fo:language="en" fo:country="GB"/>
    </style:style>
    <style:style style:name="T91" style:parent-style-name="Kappaleenoletusfontti" style:family="text">
      <style:text-properties style:font-name="Microsoft YaHei UI" fo:language="en" fo:country="GB"/>
    </style:style>
    <style:style style:name="T92" style:parent-style-name="Kappaleenoletusfontti" style:family="text">
      <style:text-properties style:font-name="Microsoft YaHei UI"/>
    </style:style>
    <style:style style:name="P93" style:parent-style-name="PreformattedText" style:family="paragraph">
      <style:text-properties style:font-name="Microsoft YaHei UI"/>
    </style:style>
    <style:style style:name="P94" style:parent-style-name="PreformattedText" style:family="paragraph">
      <style:text-properties style:font-name="Microsoft YaHei UI"/>
    </style:style>
    <style:style style:name="P95" style:parent-style-name="PreformattedText" style:family="paragraph">
      <style:text-properties style:font-name="Microsoft YaHei UI"/>
    </style:style>
    <style:style style:name="P96" style:parent-style-name="PreformattedText" style:family="paragraph">
      <style:text-properties style:font-name="Microsoft YaHei UI"/>
    </style:style>
    <style:style style:name="P97" style:parent-style-name="PreformattedText" style:family="paragraph">
      <style:text-properties style:font-name="Microsoft YaHei UI"/>
    </style:style>
    <style:style style:name="P98" style:parent-style-name="PreformattedText" style:family="paragraph">
      <style:text-properties style:font-name="Microsoft YaHei UI"/>
    </style:style>
    <style:style style:name="P99" style:parent-style-name="PreformattedText" style:family="paragraph">
      <style:text-properties style:font-name="Microsoft YaHei UI"/>
    </style:style>
    <style:style style:name="P100" style:parent-style-name="PreformattedText" style:family="paragraph">
      <style:text-properties style:font-name="Microsoft YaHei UI"/>
    </style:style>
    <style:style style:name="P101" style:parent-style-name="PreformattedText" style:family="paragraph">
      <style:text-properties style:font-name="Microsoft YaHei UI"/>
    </style:style>
    <style:style style:name="P102" style:parent-style-name="PreformattedText" style:family="paragraph">
      <style:text-properties style:font-name="Microsoft YaHei UI" fo:language="en" fo:country="GB"/>
    </style:style>
    <style:style style:name="T103" style:parent-style-name="Kappaleenoletusfontti" style:family="text">
      <style:text-properties style:font-name="Microsoft YaHei UI" fo:language="en" fo:country="GB"/>
    </style:style>
    <style:style style:name="T104" style:parent-style-name="Kappaleenoletusfontti" style:family="text">
      <style:text-properties style:font-name="Microsoft YaHei UI"/>
    </style:style>
    <style:style style:name="P105" style:parent-style-name="PreformattedText" style:family="paragraph">
      <style:text-properties style:font-name="Microsoft YaHei UI"/>
    </style:style>
    <style:style style:name="P106" style:parent-style-name="PreformattedText" style:family="paragraph">
      <style:text-properties style:font-name="Microsoft YaHei UI"/>
    </style:style>
    <style:style style:name="P107" style:parent-style-name="PreformattedText" style:family="paragraph">
      <style:text-properties style:font-name="Microsoft YaHei UI"/>
    </style:style>
    <style:style style:name="P108" style:parent-style-name="PreformattedText" style:family="paragraph">
      <style:text-properties style:font-name="Microsoft YaHei UI"/>
    </style:style>
    <style:style style:name="P109" style:parent-style-name="PreformattedText" style:family="paragraph">
      <style:text-properties style:font-name="Microsoft YaHei UI"/>
    </style:style>
    <style:style style:name="P110" style:parent-style-name="PreformattedText" style:family="paragraph">
      <style:text-properties style:font-name="Microsoft YaHei UI"/>
    </style:style>
    <style:style style:name="T111" style:parent-style-name="Kappaleenoletusfontti" style:family="text">
      <style:text-properties style:font-name="Microsoft YaHei UI" fo:language="en" fo:country="GB"/>
    </style:style>
    <style:style style:name="T112" style:parent-style-name="Kappaleenoletusfontti" style:family="text">
      <style:text-properties style:font-name="Microsoft YaHei UI"/>
    </style:style>
    <style:style style:name="P113" style:parent-style-name="PreformattedText" style:family="paragraph">
      <style:text-properties style:font-name="Microsoft YaHei UI"/>
    </style:style>
    <style:style style:name="P114" style:parent-style-name="PreformattedText" style:family="paragraph">
      <style:text-properties style:font-name="Microsoft YaHei UI"/>
    </style:style>
    <style:style style:name="P115" style:parent-style-name="PreformattedText" style:family="paragraph">
      <style:text-properties style:font-name="Microsoft YaHei UI"/>
    </style:style>
    <style:style style:name="T116" style:parent-style-name="Kappaleenoletusfontti" style:family="text">
      <style:text-properties style:font-name="Microsoft YaHei UI" fo:language="en" fo:country="GB"/>
    </style:style>
    <style:style style:name="T117" style:parent-style-name="Kappaleenoletusfontti" style:family="text">
      <style:text-properties style:font-name="Microsoft YaHei UI"/>
    </style:style>
    <style:style style:name="T118" style:parent-style-name="Kappaleenoletusfontti" style:family="text">
      <style:text-properties style:font-name="Microsoft YaHei UI" fo:language="en" fo:country="GB"/>
    </style:style>
    <style:style style:name="T119" style:parent-style-name="Kappaleenoletusfontti" style:family="text">
      <style:text-properties style:font-name="Microsoft YaHei UI" fo:language="en" fo:country="GB"/>
    </style:style>
    <style:style style:name="T120" style:parent-style-name="Kappaleenoletusfontti" style:family="text">
      <style:text-properties style:font-name="Microsoft YaHei UI"/>
    </style:style>
    <style:style style:name="T121" style:parent-style-name="Kappaleenoletusfontti" style:family="text">
      <style:text-properties style:font-name="Microsoft YaHei UI"/>
    </style:style>
    <style:style style:name="T122" style:parent-style-name="Kappaleenoletusfontti" style:family="text">
      <style:text-properties style:font-name="Microsoft YaHei UI" fo:language="en" fo:country="GB"/>
    </style:style>
    <style:style style:name="T123" style:parent-style-name="Kappaleenoletusfontti" style:family="text">
      <style:text-properties style:font-name="Microsoft YaHei UI" fo:language="en" fo:country="GB"/>
    </style:style>
    <style:style style:name="T124" style:parent-style-name="Kappaleenoletusfontti" style:family="text">
      <style:text-properties style:font-name="Microsoft YaHei UI"/>
    </style:style>
    <style:style style:name="T125" style:parent-style-name="Kappaleenoletusfontti" style:family="text">
      <style:text-properties style:font-name="Microsoft YaHei UI" fo:language="en" fo:country="GB"/>
    </style:style>
    <style:style style:name="T126" style:parent-style-name="Kappaleenoletusfontti" style:family="text">
      <style:text-properties style:font-name="Microsoft YaHei UI" fo:language="en" fo:country="GB"/>
    </style:style>
    <style:style style:name="T127" style:parent-style-name="Kappaleenoletusfontti" style:family="text">
      <style:text-properties style:font-name="Microsoft YaHei UI"/>
    </style:style>
    <style:style style:name="P128" style:parent-style-name="PreformattedText" style:family="paragraph">
      <style:text-properties style:font-name="Microsoft YaHei UI"/>
    </style:style>
    <style:style style:name="P129" style:parent-style-name="PreformattedText" style:family="paragraph">
      <style:text-properties style:font-name="Microsoft YaHei UI"/>
    </style:style>
    <style:style style:name="P130" style:parent-style-name="PreformattedText" style:family="paragraph">
      <style:text-properties style:font-name="Microsoft YaHei UI"/>
    </style:style>
    <style:style style:name="P131" style:parent-style-name="PreformattedText" style:family="paragraph">
      <style:text-properties style:font-name="Microsoft YaHei UI"/>
    </style:style>
    <style:style style:name="P132" style:parent-style-name="PreformattedText" style:family="paragraph">
      <style:text-properties style:font-name="Microsoft YaHei UI"/>
    </style:style>
    <style:style style:name="P133" style:parent-style-name="PreformattedText" style:family="paragraph">
      <style:text-properties style:font-name="Microsoft YaHei UI"/>
    </style:style>
    <style:style style:name="P134" style:parent-style-name="PreformattedText" style:family="paragraph">
      <style:text-properties style:font-name="Microsoft YaHei UI"/>
    </style:style>
  </office:automatic-styles>
  <office:body>
    <office:text text:use-soft-page-breaks="true">
      <text:p text:style-name="P1">Tuorla 2.2.2019</text:p>
      <text:p text:style-name="P2"/>
      <text:p text:style-name="P3">UML 1, JUHLA JUNIOR, SOPHIE BARNARD, UK</text:p>
      <text:p text:style-name="P4"/>
      <text:p text:style-name="P5"/>
      <text:p text:style-name="P6">SELF</text:p>
      <text:p text:style-name="PreformattedText"><text:span text:style-name="T7">ROP1 + serti Delfoin Lootus, black, om./kasv.<text:s/></text:span><text:span text:style-name="T8">Kirsi Ruotsalainen</text:span></text:p>
      <text:p text:style-name="P9">ROP2 + serti Almond's Sydäntenvalloittaja, p.e.white, <text:s/>om./kasv. Lea Rahtu-Korpela</text:p>
      <text:p text:style-name="P10">KUMA Jabba the Hutt,<text:s/>chocolate, om./kasv.Carolina Clayhills</text:p>
      <text:p text:style-name="P11">KUMA Cinnamon Cookie, saffron, om Kaisu Mäkinen</text:p>
      <text:p text:style-name="P12"/>
      <text:p text:style-name="P13">NONSELF</text:p>
      <text:p text:style-name="PreformattedText"><text:span text:style-name="T14">ROP1 + serti Almond's Qullankallis, buff california black, om./kasv.<text:s/></text:span><text:span text:style-name="T15">Lea Rahtu-Korpela</text:span></text:p>
      <text:p text:style-name="P16"/>
      <text:p text:style-name="P17">ENGLANINCREST SELF</text:p>
      <text:p text:style-name="P18">ROP1 + KUMA Amos, grey, om./kasv. Johanna Valkeavirta</text:p>
      <text:p text:style-name="P19"/>
      <text:p text:style-name="P20">ABESSIINIALAINEN</text:p>
      <text:p text:style-name="P21">ROP1 + serti Katinkas Anton, om. Inka Järvelä, kasv. Katja Nyström</text:p>
      <text:p text:style-name="P22">ROP2 +KUMA Katinkas Uggla, om. Aida Depner, kasv. Katja Nyström</text:p>
      <text:p text:style-name="P23"/>
      <text:p text:style-name="P24">SKINNY</text:p>
      <text:p text:style-name="PreformattedText"><text:span text:style-name="T25">ROP1 + KUMA Jaanuskan Full of Love, om.<text:s/></text:span><text:span text:style-name="T26">Kaisu Marttila, kasv. Jaana Peltola</text:span></text:p>
      <text:p text:style-name="P27"/>
      <text:p text:style-name="P28">TEDDY</text:p>
      <text:p text:style-name="PreformattedText"><text:span text:style-name="T29">ROP1 +<text:s/></text:span><text:span text:style-name="T30">serti, Goldhill's Beauty Heart, om./kasv.<text:s/></text:span><text:span text:style-name="T31">Raisa Ristimäki</text:span></text:p>
      <text:p text:style-name="P32">ROP2 + serti HugAlan Dr. Molly, om./kasv.Katja Orajärvi Kotikangas</text:p>
      <text:p text:style-name="P33">SERTI Goldhill's Ponyo, om. Maija Puska, kasv.Raisa Ristimäki</text:p>
      <text:p text:style-name="P34">SERTI Katinkas Yssa, om. Sofia Kumpulainen, kasv. Katja Nyström</text:p>
      <text:p text:style-name="P35">KUMA<text:s/>HugAlan Hitokseen Kui Söpö, om./kasv. Katja Orajärvi-Kotikangas</text:p>
      <text:p text:style-name="P36">KUMA Goldhill's Oreo, om./kasv. Raisa Ristimäki</text:p>
      <text:p text:style-name="P37"/>
      <text:p text:style-name="P38">SHELTIE</text:p>
      <text:p text:style-name="P39">ROP1 + KUMA Delfoin Ping, om./kasv. Kirsi Ruotsalainen</text:p>
      <text:p text:style-name="P40"/>
      <text:p text:style-name="P41">TEXEL</text:p>
      <text:p text:style-name="P42">ROP1 + KUMA Delfoin Fawnia, om./kasv. Kirsi Ruotsalainen</text:p>
      <text:p text:style-name="P43"/>
      <text:p text:style-name="PreformattedText"><text:span text:style-name="T44">Tuomarin suosik</text:span><text:span text:style-name="T45">ki Goldhills Beauty Heart, om./kasv.<text:s/></text:span><text:span text:style-name="T46">Raisa Ristimäki</text:span></text:p>
      <text:p text:style-name="P47"/>
      <text:p text:style-name="PreformattedText"><text:span text:style-name="T48">BIS1 Goldhills Beauty Heart, om./kasv.<text:s/></text:span><text:span text:style-name="T49">Raisa Ristimäki</text:span></text:p>
      <text:p text:style-name="P50">BIS2 Delfoin Lootus, black, om./kasv. Kirsi Ruotsalainen</text:p>
      <text:p text:style-name="P51">BIS 3 HugAlan Dr. Molly, om./kasv.Katja Orajärvi Kotikangas</text:p>
      <text:p text:style-name="P52"/>
      <text:soft-page-break/>
      <text:p text:style-name="P53">Kasvattajaluokka 1 Almond's Self p.e. white</text:p>
      <text:p text:style-name="P54"/>
      <text:p text:style-name="P55">UML 2 JUHLA AVOIN: SOPHIE BARNARD, UK</text:p>
      <text:p text:style-name="P56"/>
      <text:p text:style-name="P57">SELF</text:p>
      <text:p text:style-name="PreformattedText"><text:span text:style-name="T58">ROP1 + serti GG-PET 18 Arctic Rose Blossom, cream, om.Emilia ja Venla Aikio, kasv.<text:s/></text:span><text:span text:style-name="T59">Elisa Svento</text:span></text:p>
      <text:p text:style-name="PreformattedText"><text:span text:style-name="T60">ROP2 + serti Soleil, p.e.white, <text:s/>om. Elisa Svento, kasv.<text:s/></text:span><text:span text:style-name="T61">Margaret Hooper</text:span></text:p>
      <text:p text:style-name="P62">SERTI FI &amp; S MVA FI<text:s/>M-MVA JV-18 GG-18 VROP-18 VV-18 Princess Charlotte, p.e.white, om. Elisa Svento, kasv. Margaret Hooper</text:p>
      <text:p text:style-name="P63">SERTI FI &amp; S MVA Arctic Rose Avalanche, cream, om./kasv. Elisa Svento</text:p>
      <text:p text:style-name="P64">KUMA Almond's Lure Eevee if you Dare, cream, om,/kasv. Lea Rahtu-Korpela</text:p>
      <text:p text:style-name="PreformattedText"><text:span text:style-name="T65">KUMA Lord<text:s/></text:span><text:span text:style-name="T66">ChokoL11 Dell'Orto, chocolate, om. Carolina Clayhills, kasv.<text:s/></text:span><text:span text:style-name="T67">Nete Dietrich</text:span></text:p>
      <text:p text:style-name="P68">KUMA Aniaras Alvin, grey, om. Johanna Valkeavirta, kasv. Katja Kivipuro</text:p>
      <text:p text:style-name="PreformattedText"><text:span text:style-name="T69">KUMA FI &amp; S MVA Arctic Rose Bonnie, p.e.white, om.<text:s/></text:span><text:span text:style-name="T70">Noora Sarenius, kasv. Elisa Svento</text:span></text:p>
      <text:p text:style-name="P71">KUMA FI &amp; S MVA<text:s/>EPET MEPET VVPET2-17, VVPET2-18 Limetta's Babiana, lemon, om./kasv. Sanni Taimioja</text:p>
      <text:p text:style-name="P72"/>
      <text:p text:style-name="P73"/>
      <text:p text:style-name="P74"/>
      <text:p text:style-name="P75"/>
      <text:p text:style-name="P76">NONSELF</text:p>
      <text:p text:style-name="P77">ROP1 + serti Prinsessa Elsa, d.e.california black, om/kasv. Anna Lindberg</text:p>
      <text:p text:style-name="P78">ROP2 + KUMA Habanero's Golden Nugget, d.e.california black, om. Anna Lindberg, kasv. Anu Saarela</text:p>
      <text:p text:style-name="P79">KUMA Ögonaböj, chocolate fox, om./kasv. Carolina Clayhills</text:p>
      <text:p text:style-name="PreformattedText"><text:span text:style-name="T80">KUMA Burtwood Cavies Bronwen, black magpie, om.<text:s/></text:span><text:span text:style-name="T81">Ninni-Maria Rantala, kasv. Emma Burton</text:span></text:p>
      <text:p text:style-name="P82"/>
      <text:p text:style-name="P83"/>
      <text:p text:style-name="P84">ENGLANINCREST YKSIVÄRINEN</text:p>
      <text:p text:style-name="P85">ROP1 + serti <text:s/>FI &amp; SMA Almond's Play Tinder if You Dare, p.e.white, om.<text:s/>Lea Rahtu-Korpela, kasv. Elisa Svento ja Lea Rahtu-Korpela</text:p>
      <text:p text:style-name="PreformattedText"><text:span text:style-name="T86">ROP2 + serti Almond's Scream for Icecream if You Dare, cream, om.<text:s/></text:span><text:span text:style-name="T87">Lea Rahtu-Korpela, kasv. Elisa Svento ja Lea Rahtu-Korpela</text:span></text:p>
      <text:p text:style-name="P88">SERTI Aniaras Elvi, grey, om. Johanna Valkeavirta, kasv. Katja Kivipuro</text:p>
      <text:p text:style-name="PreformattedText"><text:span text:style-name="T89">SERTI Arctic Rose Anne with an E, p.e.white, om. /kasv.<text:s/></text:span><text:span text:style-name="T90">Elisa Svento</text:span></text:p>
      <text:p text:style-name="PreformattedText"><text:span text:style-name="T91">KUMA Almond's Love Me Forever If You Dare, cream, om.<text:s/></text:span><text:span text:style-name="T92">Anniina Törmi, kasv. Elisa Svento</text:span></text:p>
      <text:p text:style-name="P93">KUMA FI &amp; S MVA Arctic Rose Alpine Flower, p.e.white, om./kasv. Elisa Svento</text:p>
      <text:p text:style-name="P94">KUMA FI MVA Almond's Kupliva Kermakaramelli, om. Lea Rahtu-Korpela, kasv. Elisa Svento ja Lea Rahtu-Korpela</text:p>
      <text:p text:style-name="P95"/>
      <text:p text:style-name="P96">ENGLANNINCREST KUVIOITU</text:p>
      <text:p text:style-name="P97">ROP1 + KUMA SCH SJRV-17 Amiras Årgång, solid silver agouti, om. Johanna Valkeavirta, kasv. Minna Thome</text:p>
      <text:p text:style-name="P98"/>
      <text:soft-page-break/>
      <text:p text:style-name="P99">AMERIKANCREST YKSIVÄRINEN</text:p>
      <text:p text:style-name="P100">ROP1 +<text:s/>serti FI MVA VROP-17 Aniaras American Millie Rose, p.e.golden, om./kasv.Katja Kivipuro</text:p>
      <text:p text:style-name="P101"/>
      <text:p text:style-name="P102">ABESSIINIALAINEN</text:p>
      <text:p text:style-name="PreformattedText"><text:span text:style-name="T103">ROP1 + KUMA Winniepig's Scott, om.<text:s/></text:span><text:span text:style-name="T104">Anne Jalonen, kasv. Catharina Johansson</text:span></text:p>
      <text:p text:style-name="P105">ROP2 +KUMA Katinkas Ester, om. Aida Depner, kasv. Katja Nyström</text:p>
      <text:p text:style-name="P106"/>
      <text:p text:style-name="P107">SKINNY</text:p>
      <text:p text:style-name="P108">ROP1<text:s/>+ serti Jaanuskan Kätilö, om. Kaisu Marttila, kasv. Jaana Peltola</text:p>
      <text:p text:style-name="P109"/>
      <text:p text:style-name="P110">TEDDY</text:p>
      <text:p text:style-name="PreformattedText"><text:span text:style-name="T111">ROP1 + serti, HugAlan Diana the Princess of Heard's, om. /kasv.<text:s/></text:span><text:span text:style-name="T112">Katja Orajärvi Kotikangas</text:span></text:p>
      <text:p text:style-name="P113">ROP2 + KUMA HugAlan Karman-Kukka, om. Isabella Hynninen, kasv. Katja Orajärvi-Kotikangas</text:p>
      <text:p text:style-name="P114"/>
      <text:p text:style-name="P115">BIS1 GG-PET 18 Arctic Rose Blossom, cream, om.Emilia ja Venla Aikio, kasv. Elisa Svento</text:p>
      <text:p text:style-name="PreformattedText"><text:span text:style-name="T116">BIS2 FI &amp; SMA Almond's Play Tinder if You Dare, p.e.white, om.<text:s/></text:span><text:span text:style-name="T117">Lea Rahtu-Korpela, kasv. Elisa Svento ja Lea Rahtu-Korpela</text:span></text:p>
      <text:p text:style-name="PreformattedText"><text:span text:style-name="T118">BIS 3 HugAlan Diana the Princess of Heard's, om.</text:span><text:span text:style-name="T119"><text:s/>/kasv.<text:s/></text:span><text:span text:style-name="T120">Katja Orajärvi Kotikangas</text:span></text:p>
      <text:p text:style-name="PreformattedText"><text:span text:style-name="T121">BIS 4 Jaanuskan Kätilö, om.<text:s/></text:span><text:span text:style-name="T122">Kaisu Marttila, kasv. Jaana Peltola</text:span></text:p>
      <text:p text:style-name="PreformattedText"><text:span text:style-name="T123">BIS 5 Almond's Scream for Icecream if You Dare, cream, om.<text:s/></text:span><text:span text:style-name="T124">Lea Rahtu-Korpela, kasv. Elisa Svento ja Lea Rahtu-Korpela</text:span></text:p>
      <text:p text:style-name="PreformattedText"><text:span text:style-name="T125">BIS 6 Prinsessa Elsa, d.e.california bla</text:span><text:span text:style-name="T126">ck, om/kasv.<text:s/></text:span><text:span text:style-name="T127">Anna Lindberg</text:span></text:p>
      <text:p text:style-name="P128"/>
      <text:p text:style-name="P129">Kasvattaluokka 1 HugAlan teddy</text:p>
      <text:p text:style-name="P130">Kasvattajaluokka 2 Arctic Rose self cream</text:p>
      <text:p text:style-name="P131">kasvattajaluokka 3 Almond's englannincrest p.e.white</text:p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Microsoft YaHei UI" svg:font-family="Microsoft YaHei U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-asian="NSimSun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ukka Juntunen</dc:creator>
    <meta:creation-date>2019-02-13T09:37:00Z</meta:creation-date>
    <dc:date>2019-02-13T09:41:00Z</dc:date>
    <meta:template xlink:href="Normal.dotm" xlink:type="simple"/>
    <meta:editing-cycles>2</meta:editing-cycles>
    <meta:editing-duration>PT60S</meta:editing-duration>
    <meta:document-statistic meta:page-count="3" meta:paragraph-count="9" meta:word-count="517" meta:character-count="4703" meta:row-count="34" meta:non-whitespace-character-count="4195"/>
  </office:meta>
</office:document-meta>
</file>