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" style:parent-style-name="Normaali" style:family="paragraph">
      <style:paragraph-properties fo:margin-bottom="0in" fo:line-height="100%"/>
    </style:style>
    <style:style style:name="T4" style:parent-style-name="Kappaleenoletusfontti" style:family="text"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1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13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14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1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1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1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1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3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4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2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2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2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2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2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3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4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3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3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3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3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4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4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3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4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4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3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4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5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3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4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5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6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7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8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style:language-asian="fi" style:country-asian="FI"/>
    </style:style>
    <style:style style:name="P69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70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71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72" style:parent-style-name="Normaali" style:family="paragraph">
      <style:paragraph-properties fo:margin-bottom="0in" style:line-height-at-least="0.2083in"/>
      <style:text-properties style:font-name="Arial" style:font-name-asian="Times New Roman" style:font-name-complex="Arial" fo:color="#222222" fo:font-size="10pt" style:font-size-asian="10pt" style:font-size-complex="10pt" fo:language="en" fo:country="GB" style:language-asian="fi" style:country-asian="FI"/>
    </style:style>
    <style:style style:name="P73" style:parent-style-name="Normaali" style:family="paragraph">
      <style:text-properties fo:language="en" fo:country="GB"/>
    </style:style>
  </office:automatic-styles>
  <office:body>
    <office:text text:use-soft-page-breaks="true">
      <text:p text:style-name="P1">Aida Depner Pet-luokka 2.2.2019</text:p>
      <text:p text:style-name="P2"/>
      <text:p text:style-name="P3"><text:span text:style-name="T4">Kunniamaininnat:</text:span></text:p>
      <text:p text:style-name="P5">Almond's Kadabra</text:p>
      <text:p text:style-name="P6">Arctic Rose Alpine Flower</text:p>
      <text:p text:style-name="P7">Almond's Kujeileva Kahvikerma</text:p>
      <text:p text:style-name="P8">Pete</text:p>
      <text:p text:style-name="P9">Tommi</text:p>
      <text:p text:style-name="P10">Pelle</text:p>
      <text:p text:style-name="P11">Inca</text:p>
      <text:p text:style-name="P12">Jaanuskan Full of Love</text:p>
      <text:p text:style-name="P13">Niisku</text:p>
      <text:p text:style-name="P14">Cinnamon Cookie</text:p>
      <text:p text:style-name="P15">Flying Golden Sun</text:p>
      <text:p text:style-name="P16">Almond's Love Me Forever if You Dare</text:p>
      <text:p text:style-name="P17">Pilli</text:p>
      <text:p text:style-name="P18">Arctic Rose Bonnie</text:p>
      <text:p text:style-name="P19">Jaanuskan Kätilö</text:p>
      <text:p text:style-name="P20">Kaardemumma</text:p>
      <text:p text:style-name="P21">Pulla Hugalan Super Peppo</text:p>
      <text:p text:style-name="P22">Malaxis Wyanda</text:p>
      <text:p text:style-name="P23">Princess Charlotte'Hugalan Karman Kukka</text:p>
      <text:p text:style-name="P24">Prinsessa Elsa</text:p>
      <text:p text:style-name="P25">Almond's Galway Girl</text:p>
      <text:p text:style-name="P26">Mustikka</text:p>
      <text:p text:style-name="P27">Soleil</text:p>
      <text:p text:style-name="P28">Linda</text:p>
      <text:p text:style-name="P29">Limetta's Babiana</text:p>
      <text:p text:style-name="P30">Maailman Eeppinen Karvahanuri</text:p>
      <text:p text:style-name="P31">Aniaras Madeleine</text:p>
      <text:p text:style-name="P32">Maailman Esteri</text:p>
      <text:p text:style-name="P33">Zif Zaf Zoff</text:p>
      <text:p text:style-name="P34">Katinkas Yssa</text:p>
      <text:p text:style-name="P35"/>
      <text:p text:style-name="P36">Kunniapalkinnot</text:p>
      <text:p text:style-name="P37">Arctic Rose Alöpine Flower</text:p>
      <text:p text:style-name="P38">Yellow Submarine</text:p>
      <text:p text:style-name="P39">Jaanuskan Full Of Love</text:p>
      <text:p text:style-name="P40">Arctic Rose Anne With An E</text:p>
      <text:p text:style-name="P41">Jaanuskan Kätilö</text:p>
      <text:p text:style-name="P42">Arctic Rose Blossom</text:p>
      <text:p text:style-name="P43">Kaardemumma</text:p>
      <text:p text:style-name="P44">Princess Charlotte</text:p>
      <text:p text:style-name="P45">HugAlan Karman-Kukka</text:p>
      <text:p text:style-name="P46">Prinsessa Elsa</text:p>
      <text:p text:style-name="P47">Critters Seena</text:p>
      <text:p text:style-name="P48">Soleil</text:p>
      <text:soft-page-break/>
      <text:p text:style-name="P49">Limetta's Babiana</text:p>
      <text:p text:style-name="P50">Maailman Eeppinen Karvahanuri</text:p>
      <text:p text:style-name="P51">Aniaras Madeleine</text:p>
      <text:p text:style-name="P52">Maailman Esteri</text:p>
      <text:p text:style-name="P53">Zif Zaf Zoff</text:p>
      <text:p text:style-name="P54">Katinkas Yssa</text:p>
      <text:p text:style-name="P55"/>
      <text:p text:style-name="P56">Tuomarin Suosikki</text:p>
      <text:p text:style-name="P57">Pulla</text:p>
      <text:p text:style-name="P58"/>
      <text:p text:style-name="P59">Tsempparipalkinto</text:p>
      <text:p text:style-name="P60">Tiara</text:p>
      <text:p text:style-name="P61">Katinkas Tibor</text:p>
      <text:p text:style-name="P62"/>
      <text:p text:style-name="P63">PPM1 HugAlan Karman-Kukka</text:p>
      <text:p text:style-name="P64">PPM2 Jaanuskan Kätilö</text:p>
      <text:p text:style-name="P65">PPM3 Kaardemumma</text:p>
      <text:p text:style-name="P66">PPM4 Maailman Esteri</text:p>
      <text:p text:style-name="P67">PPM5 Zif Zaf Zoff</text:p>
      <text:p text:style-name="P68">PPM6 Maailman Eeppinen Karvahanuri</text:p>
      <text:p text:style-name="P69">PPM7 Critters Seena</text:p>
      <text:p text:style-name="P70">PPM8 Prinsessa Elsa</text:p>
      <text:p text:style-name="P71">PPM9 Aniaras Madeleine</text:p>
      <text:p text:style-name="P72">PPM10 Arctir Rose Blossom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ukka Juntunen</meta:initial-creator>
    <dc:creator>Annukka Juntunen</dc:creator>
    <meta:creation-date>2019-02-17T12:19:00Z</meta:creation-date>
    <dc:date>2019-02-17T12:21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30" meta:character-count="1187" meta:row-count="8" meta:non-whitespace-character-count="1059"/>
  </office:meta>
</office:document-meta>
</file>